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981cm" fo:margin-left="0cm" fo:margin-right="0.019cm" table:align="margins"/>
    </style:style>
    <style:style style:name="Tableau1.A" style:family="table-column">
      <style:table-column-properties style:column-width="3.59cm" style:rel-column-width="2035*"/>
    </style:style>
    <style:style style:name="Tableau1.B" style:family="table-column">
      <style:table-column-properties style:column-width="3.632cm" style:rel-column-width="2059*"/>
    </style:style>
    <style:style style:name="Tableau1.C" style:family="table-column">
      <style:table-column-properties style:column-width="3.309cm" style:rel-column-width="1876*"/>
    </style:style>
    <style:style style:name="Tableau1.D" style:family="table-column">
      <style:table-column-properties style:column-width="3.336cm" style:rel-column-width="1891*"/>
    </style:style>
    <style:style style:name="Tableau1.E" style:family="table-column">
      <style:table-column-properties style:column-width="3.475cm" style:rel-column-width="1970*"/>
    </style:style>
    <style:style style:name="Tableau1.F" style:family="table-column">
      <style:table-column-properties style:column-width="3.641cm" style:rel-column-width="2064*"/>
    </style:style>
    <style:style style:name="Tableau1.A1" style:family="table-cell">
      <style:table-cell-properties fo:background-color="#ff6633" fo:padding="0.097cm" fo:border="0.002cm solid #000000">
        <style:background-image/>
      </style:table-cell-properties>
    </style:style>
    <style:style style:name="Tableau1.B1" style:family="table-cell">
      <style:table-cell-properties fo:background-color="#ff66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2" style:family="table-row">
      <style:table-row-properties style:min-row-height="1.455cm"/>
    </style:style>
    <style:style style:name="Tableau1.B2" style:family="table-cell">
      <style:table-cell-properties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ff66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4" style:family="table-row">
      <style:table-row-properties style:min-row-height="1.871cm"/>
    </style:style>
    <style:style style:name="Tableau1.5" style:family="table-row">
      <style:table-row-properties style:min-row-height="1.856cm"/>
    </style:style>
    <style:style style:name="Tableau1.6" style:family="table-row">
      <style:table-row-properties style:min-row-height="2.805cm"/>
    </style:style>
    <style:style style:name="Tableau1.A6" style:family="table-cell">
      <style:table-cell-properties fo:padding="0.097cm" fo:border-left="0.002cm solid #000000" fo:border-right="none" fo:border-top="none" fo:border-bottom="0.002cm solid #000000"/>
    </style:style>
    <style:style style:name="Tableau1.F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color="#2323dc" style:font-name="Andalu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color="#2323dc" style:font-name="Andalus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ndalus" fo:font-size="28pt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color="#2300dc" style:font-name="Vani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2300dc" style:font-name="Vani" fo:font-size="11pt" fo:background-color="#ffff0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2300dc" style:font-name="Vani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2300dc" style:font-name="Andalus" fo:font-size="28pt" style:font-size-asian="28pt" style:font-size-complex="28pt"/>
    </style:style>
    <style:style style:name="P9" style:family="paragraph" style:parent-style-name="Table_20_Contents">
      <style:paragraph-properties fo:text-align="center" style:justify-single-word="false" fo:background-color="#ff6633">
        <style:background-image/>
      </style:paragraph-properties>
      <style:text-properties fo:color="#2300dc" style:font-name="Vani" fo:font-size="11pt" fo:background-color="#ffff00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#99ccff">
        <style:tab-stops/>
        <style:background-image/>
      </style:paragraph-properties>
      <style:text-properties fo:color="#2323dc" style:font-name="Andalus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color="#ff0000" style:font-name="Andalus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style:font-name="Andalus" fo:font-size="32pt" fo:font-weight="bold" style:font-size-asian="32pt" style:font-weight-asian="bold" style:font-size-complex="3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ACANCES</text:span><text:span text:style-name="T2"> <text:s text:c="2"/></text:span><text:span text:style-name="T1"><text:s/>LACANAU</text:span></text:p>
      <text:p text:style-name="P2">A LOUER APPARTEMENT MEUBLE AVEC BALCON A LACANAU OCEAN</text:p>
      <text:p text:style-name="P3">POUR 3 / 4 PERSONNES A SEULEMENT 50 M DE LA PLAGE ET 300 M DE TOUS COMMERCES </text:p>
      <text:p text:style-name="P3">DE 200 A 1350 E SUIVANT SAISONS</text:p>
      <text:p text:style-name="P3">CONTACT:06.87.37.63.05 OU EMAIL:</text:p>
      <text:p text:style-name="P3"><text:a xlink:type="simple" xlink:href="mailto:vacances.oceane2014@gmail.com">vacances.oceane.2014@gmail.com</text:a></text:p>
      <text:p text:style-name="P3">vacancesoceane.webnobe.fr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7">DU 29/03 AU 5/04/14</text:p>
            <text:p text:style-name="P7"/>
            <text:p text:style-name="P9">150 E</text:p>
          </table:table-cell>
          <table:table-cell table:style-name="Tableau1.B1" office:value-type="string">
            <text:p text:style-name="P7">DU3/05 AU 10/05/14</text:p>
            <text:p text:style-name="P7"/>
            <text:p text:style-name="P6">300 E</text:p>
          </table:table-cell>
          <table:table-cell table:style-name="Tableau1.B1" office:value-type="string">
            <text:p text:style-name="P7">DU 7/06 AU 14/06/14</text:p>
            <text:p text:style-name="P7"/>
            <text:p text:style-name="P6">250 E</text:p>
          </table:table-cell>
          <table:table-cell table:style-name="Tableau1.A1" office:value-type="string">
            <text:p text:style-name="P7">DU 12/07 AU 19/07/14 </text:p>
            <text:p text:style-name="P7"/>
            <text:p text:style-name="P6">780 E </text:p>
            <text:p text:style-name="P7"/>
          </table:table-cell>
          <table:table-cell table:style-name="Tableau1.B1" office:value-type="string">
            <text:p text:style-name="P7">DU 16/08 AU 23/08/14</text:p>
            <text:p text:style-name="P7"/>
            <text:p text:style-name="P6">1350 E</text:p>
          </table:table-cell>
          <table:table-cell table:style-name="Tableau1.A1" office:value-type="string">
            <text:p text:style-name="P7">DU 20/09 AU 27/09/14</text:p>
            <text:p text:style-name="P7"/>
            <text:p text:style-name="P6">250 E</text:p>
          </table:table-cell>
        </table:table-row>
        <table:table-row table:style-name="Tableau1.2">
          <table:table-cell table:style-name="Tableau1.B1" office:value-type="string">
            <text:p text:style-name="P7">DU 5/04AU 12/04/14</text:p>
            <text:p text:style-name="P6">150 E</text:p>
          </table:table-cell>
          <table:table-cell table:style-name="Tableau1.B2" office:value-type="string">
            <text:p text:style-name="P7">DU10/05 AU 17/05/14</text:p>
            <text:p text:style-name="P7"/>
            <text:p text:style-name="P6">200 E</text:p>
          </table:table-cell>
          <table:table-cell table:style-name="Tableau1.B2" office:value-type="string">
            <text:p text:style-name="P7">DU 14/06 AU 21/06/14</text:p>
            <text:p text:style-name="P7"/>
            <text:p text:style-name="P6">300 E</text:p>
          </table:table-cell>
          <table:table-cell table:style-name="Tableau1.B2" office:value-type="string">
            <text:p text:style-name="P7">DU 19/07 AU 26/07/14</text:p>
            <text:p text:style-name="P7"/>
            <text:p text:style-name="P6">970 E</text:p>
          </table:table-cell>
          <table:table-cell table:style-name="Tableau1.B2" office:value-type="string">
            <text:p text:style-name="P7">DU 23/08 AU 30/08/14</text:p>
            <text:p text:style-name="P7"/>
            <text:p text:style-name="P6">1350 E</text:p>
          </table:table-cell>
          <table:table-cell table:style-name="Tableau1.F2" office:value-type="string">
            <text:p text:style-name="P7">DU 27/09 AU 4/10/14</text:p>
            <text:p text:style-name="P7"/>
            <text:p text:style-name="P6">150 E</text:p>
          </table:table-cell>
        </table:table-row>
        <table:table-row>
          <table:table-cell table:style-name="Tableau1.B2" office:value-type="string">
            <text:p text:style-name="P7">DU 12/04 AU 19/04/14 </text:p>
            <text:p text:style-name="P6">250 E</text:p>
            <text:p text:style-name="P6"/>
          </table:table-cell>
          <table:table-cell table:style-name="Tableau1.B2" office:value-type="string">
            <text:p text:style-name="P7">DU17/05 AU 24/05/14</text:p>
            <text:p text:style-name="P6">200 E</text:p>
          </table:table-cell>
          <table:table-cell table:style-name="Tableau1.B2" office:value-type="string">
            <text:p text:style-name="P7">DU 21/06 AU 28/06/14</text:p>
            <text:p text:style-name="P6">380 E</text:p>
          </table:table-cell>
          <table:table-cell table:style-name="Tableau1.B2" office:value-type="string">
            <text:p text:style-name="P7">DU26/07 AU 2/08/14</text:p>
            <text:p text:style-name="P6">1350 E</text:p>
          </table:table-cell>
          <table:table-cell table:style-name="Tableau1.B2" office:value-type="string">
            <text:p text:style-name="P7">DU 30/08 AU 6/09/14</text:p>
            <text:p text:style-name="P6">380 E</text:p>
          </table:table-cell>
          <table:table-cell table:style-name="Tableau1.F2" office:value-type="string">
            <text:p text:style-name="P7">DU 4/10 AU 11/10/14</text:p>
            <text:p text:style-name="P6">150 E</text:p>
            <text:p text:style-name="P7"/>
          </table:table-cell>
        </table:table-row>
        <table:table-row table:style-name="Tableau1.4">
          <table:table-cell table:style-name="Tableau1.B2" office:value-type="string">
            <text:p text:style-name="P7">DU 19/04 AU 26/04/14</text:p>
            <text:p text:style-name="P6">250 E</text:p>
          </table:table-cell>
          <table:table-cell table:style-name="Tableau1.B2" office:value-type="string">
            <text:p text:style-name="P7">DU24/05 AU 31/05/14</text:p>
            <text:p text:style-name="P6">200 E</text:p>
          </table:table-cell>
          <table:table-cell table:style-name="Tableau1.B2" office:value-type="string">
            <text:p text:style-name="P7">DU 28/06 AU 5/07/14</text:p>
            <text:p text:style-name="P6">480 E</text:p>
          </table:table-cell>
          <table:table-cell table:style-name="Tableau1.B2" office:value-type="string">
            <text:p text:style-name="P7">DU2/08 AU 9/08/14 </text:p>
            <text:p text:style-name="P6">1350 E</text:p>
          </table:table-cell>
          <table:table-cell table:style-name="Tableau1.B2" office:value-type="string">
            <text:p text:style-name="P7">DU6/09AU 13/09/14</text:p>
            <text:p text:style-name="P6">380 E</text:p>
          </table:table-cell>
          <table:table-cell table:style-name="Tableau1.F2" office:value-type="string">
            <text:p text:style-name="P7">DU11/10 AU 18/10/14</text:p>
            <text:p text:style-name="P6">150 E</text:p>
          </table:table-cell>
        </table:table-row>
        <table:table-row table:style-name="Tableau1.5">
          <table:table-cell table:style-name="Tableau1.B2" office:value-type="string">
            <text:p text:style-name="P7">DU 26/04 AU 3/05/14</text:p>
            <text:p text:style-name="P6">300 E</text:p>
          </table:table-cell>
          <table:table-cell table:style-name="Tableau1.B2" office:value-type="string">
            <text:p text:style-name="P7">DU 31/05 AU 7/06/14</text:p>
            <text:p text:style-name="P6">250 E</text:p>
          </table:table-cell>
          <table:table-cell table:style-name="Tableau1.B2" office:value-type="string">
            <text:p text:style-name="P7">DU 05/07 AU 12/07/14</text:p>
            <text:p text:style-name="P6">780 E</text:p>
          </table:table-cell>
          <table:table-cell table:style-name="Tableau1.B2" office:value-type="string">
            <text:p text:style-name="P7">DU 9/08 AU 16/08/14</text:p>
            <text:p text:style-name="P6">1350 E</text:p>
          </table:table-cell>
          <table:table-cell table:style-name="Tableau1.B2" office:value-type="string">
            <text:p text:style-name="P7">DU 13/09 AU 20/09/14</text:p>
            <text:p text:style-name="P6">300 E</text:p>
          </table:table-cell>
          <table:table-cell table:style-name="Tableau1.F2" office:value-type="string">
            <text:p text:style-name="P7">DU 18/10 AU 25/10/14</text:p>
            <text:p text:style-name="P6">100 E</text:p>
          </table:table-cell>
        </table:table-row>
        <text:soft-page-break/>
        <table:table-row table:style-name="Tableau1.6">
          <table:table-cell table:style-name="Tableau1.A6" office:value-type="string">
            <text:p text:style-name="P8"/>
          </table:table-cell>
          <table:table-cell table:style-name="Tableau1.A6" office:value-type="string">
            <text:p text:style-name="P5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F6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0T19:46:30.11</meta:creation-date>
    <dc:date>2013-07-30T20:41:43.35</dc:date>
    <meta:editing-duration>PT10H14M11S</meta:editing-duration>
    <meta:editing-cycles>14</meta:editing-cycles>
    <meta:generator>OpenOffice.org/3.4.1$Win32 OpenOffice.org_project/341m1$Build-9593</meta:generator>
    <meta:print-date>2013-07-23T22:13:49.99</meta:print-date>
    <meta:document-statistic meta:table-count="1" meta:image-count="0" meta:object-count="0" meta:page-count="2" meta:paragraph-count="67" meta:word-count="211" meta:character-count="1002"/>
  </office:meta>
</office:document-meta>
</file>